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Odlomakpopisa" style:list-style-name="LFO1" style:family="paragraph"/>
  </office:automatic-styles>
  <office:body>
    <office:text text:use-soft-page-breaks="true">
      <text:p text:style-name="P1">REPUBLIKA HRVATSKA</text:p>
      <text:p text:style-name="Normal">OŠ EUGENA KVATERNIKA</text:p>
      <text:p text:style-name="Normal">ŠKOLSKA 4, 10410 VELIKA GORICA</text:p>
      <text:p text:style-name="Normal"/>
      <text:p text:style-name="P2">Uputa za roditelje</text:p>
      <text:p text:style-name="Normal">Budući da smo u zadnje vrijeme suočeni s čestim potresima, potrebno je prilagoditi život i rad u školi novim okolnostima. U školi će se redovito provoditi vježbe kako bi učenici naučili obrasce ponašanje za vrijeme i nakon potresa. Doći će do nekih manjih organizacijskih promjena:</text:p>
      <text:list text:style-name="LFO1" text:continue-numbering="true">
        <text:list-item>
          <text:p text:style-name="P3">Učenici neće jakne i cipele u kojima dolaze u školu ostavljati na hodniku jer je nužno da ih u slučaju<text:s/>eventualne<text:s/>evakuacije<text:s/>imaju pored sebe, stoga je potrebno nabaviti plastičnu vrećicu u kojoj će učenici držati cipele pored svoje klupe a jakne će im biti na stolcima</text:p>
        </text:list-item>
        <text:list-item>
          <text:p text:style-name="P4">Također je nužno djetetu nabaviti dugački donji dio trenirke ili tajice za vježbanje na satovima Tjelesne i zdravstvene kulture kako bi dijete u slučaju eventualne evakuacije bilo primjereno odjeveno jer se neće imati vremena presvlačiti</text:p>
        </text:list-item>
        <text:list-item>
          <text:p text:style-name="P5">Potrebno je da djeca imaju ugašen mobitel u džepu jakne kako bi se nakon potresa mogli javiti roditeljima</text:p>
        </text:list-item>
        <text:list-item>
          <text:p text:style-name="P6">Školski kontakt je 099/ 469 0231</text:p>
        </text:list-item>
        <text:list-item>
          <text:p text:style-name="P7">U slučaju jačeg potresa djecu će se evakuirati iz škole te će se na licu mjesta odlučivati o odlasku kućama ili povratku u školske klupe</text:p>
        </text:list-item>
        <text:list-item>
          <text:p text:style-name="P8">Zborna mjesta za roditelje <text:s/>i učenike su školsko igralište i školsko parkiralište</text:p>
        </text:list-item>
      </text:list>
      <text:p text:style-name="Normal">Molimo Vas da sa svojom djecom porazgovarate o ozbiljnosti cjelokupne situacije kako bi shvatila nužnost provođenja vježbi <text:s/>u školi i u takvim se situacijama primjereno ponašala. Situacija nije laka niti jednostavna, ali zajedničkom suradnjom možemo postići veći stupanj sigurnosti Vaše djece.</text:p>
      <text:p text:style-name="Normal"/>
      <text:p text:style-name="Normal">U Velikoj Gorici, 15. siječnja 2021. go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18T12:39:00Z</meta:creation-date>
    <dc:date>2021-01-18T12:58:00Z</dc:date>
    <meta:template xlink:href="Normal" xlink:type="simple"/>
    <meta:editing-cycles>1</meta:editing-cycles>
    <meta:editing-duration>PT1140S</meta:editing-duration>
    <meta:document-statistic meta:page-count="1" meta:paragraph-count="3" meta:word-count="235" meta:character-count="1575" meta:row-count="11" meta:non-whitespace-character-count="1343"/>
  </office:meta>
</office:document-meta>
</file>